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 fo:text-align="end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  <style:text-properties fo:font-style="italic" style:font-style-asian="italic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Обычный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 text:c="13"/>Заведующей Детским садом № 2</text:p>
      <text:p text:style-name="P3">Сотченкова Е.М.</text:p>
      <text:p text:style-name="P4">от__________________________________</text:p>
      <text:p text:style-name="P5">Ф.И.О. родителя (законного представителя)</text:p>
      <text:p text:style-name="P6">проживающего (ей) по адресу: г.Нелидово</text:p>
      <text:p text:style-name="Обычный"><text:s text:c="107"/><text:s/>улица _____________________________</text:p>
      <text:p text:style-name="Обычный"><text:s text:c="106"/><text:s/><text:s/>дом ______ квартира_______</text:p>
      <text:p text:style-name="P7"><text:s/>контактный телефон: __________________<text:s text:c="2"/></text:p>
      <text:p text:style-name="P8">Заявление о зачислении ребенка в Детский сад №<text:s/>2</text:p>
      <text:p text:style-name="Обычный"><text:tab/></text:p>
      <text:p text:style-name="Обычный">Прошу принять моего ребенка <text:s/>_________________________________________________</text:p>
      <text:p text:style-name="Обычный"><text:s text:c="86"/>(ФИО ребенка, дата и место рождения ребенка)</text:p>
      <text:p text:style-name="Обычный">_____________________________________________________________________________________</text:p>
      <text:p text:style-name="P9">в<text:s/>Муниципальное<text:s/>бюджетное<text:s/>дошкольное<text:s/>образовательное<text:s/>учреждение<text:s/>детский сад комбинированного вида <text:s/>№<text:s/>2<text:s/>на обучение по образовательной программе дошкольного образования в группу общеразвивающей направленности. Язык образования – русский, родной язык из числа языков народов России – русский.</text:p>
      <text:p text:style-name="P10"/>
      <text:p text:style-name="P11">К заявлению прилагаются:</text:p>
      <text:p text:style-name="Обычный">- копия <text:s/>свидетельства о рождении ребёнка <text:s/>серия ________ <text:s/>№____________, выдано________________________________________________ «____» ______________ ___<text:s/>г</text:p>
      <text:p text:style-name="Обычный">- копия справки (свидетельства) <text:s/>о регистрации по месту жительства, выдана «___» ______ _____г.</text:p>
      <text:p text:style-name="Обычный"/>
      <text:p text:style-name="Обычный">Адрес фактического проживания ребенка ____________________________________________________________________________</text:p>
      <text:p text:style-name="Обычный">- медицинское заключение, выдано <text:s/>«___» ________ _____г. __________________________</text:p>
      <text:p text:style-name="P12"/>
      <text:p text:style-name="P13">Сведения о родителях (законных представителях):</text:p>
      <text:p text:style-name="Обычный"><text:span text:style-name="T14">Мать</text:span><text:s/>(законный представитель): (фамилия, имя отчество полностью, дата рождения, место работы, должность, контактные телефоны) _____________________________________________________________________________________</text:p>
      <text:p text:style-name="Обычный"/>
      <text:p text:style-name="Обычный">Адрес:<text:s/>________________________________________________________________________________ <text:s text:c="2"/><text:s text:c="80"/><text:s text:c="31"/></text:p>
      <text:p text:style-name="Обычный"><text:span text:style-name="T15">Отец</text:span><text:s/>(законный представитель): (фамилия, имя отчество полностью, дата рождения место работы, должность, контактные телефоны) ______________________________________________________<text:s/>____________________________________________________________________________________</text:p>
      <text:p text:style-name="Обычный"><text:s/>Адрес:_______________________________________________________________________________<text:s text:c="92"/><text:s text:c="20"/></text:p>
      <text:p text:style-name="Обычный">С уставом Детского сада № 2, лицензией на осуществление образовательной деятельности, сроках приема документов, правилами внутреннего распорядка обучающихся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ознакомлен (а)</text:p>
      <text:p text:style-name="Обычный"/>
      <text:p text:style-name="Обычный">Согласен на обработку данных ______________</text:p>
      <text:p text:style-name="Обычный"/>
      <text:p text:style-name="Обычный">_____________ <text:s text:c="3"/>_______________ <text:s text:c="9"/>____________________</text:p>
      <text:p text:style-name="Обычный"><text:s text:c="9"/>дата <text:s text:c="21"/>подпись <text:s text:c="7"/><text:s text:c="4"/><text:s text:c="6"/>расшифровка подписи</text:p>
      <text:p text:style-name="P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Детский Сад</dc:creator>
    <meta:creation-date>2009-04-16T11:32:00Z</meta:creation-date>
    <dc:date>2020-03-27T10:3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8" meta:character-count="3066" meta:row-count="21" meta:non-whitespace-character-count="2614"/>
  </office:meta>
</office:document-meta>
</file>